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5pt" style:font-size-asian="15pt" style:font-size-complex="15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officeooo:rsid="00155195" officeooo:paragraph-rsid="00155195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bcie</text:p>
      <text:p text:style-name="Standard"/>
      <text:p text:style-name="Standard"/>
      <text:p text:style-name="P1">Ta Babcia to moja pierwsza przyjaciółka,</text:p>
      <text:p text:style-name="Standard"><text:span text:style-name="T1">Wiąże się z nią wiele ciepłych wspomnień.</text:span></text:p>
      <text:p text:style-name="P1">Rozczula mnie na przykład sytuacja taka:</text:p>
      <text:p text:style-name="P1">Babcia nagrywała mnie tabletem,</text:p>
      <text:p text:style-name="P1">Położyła go na stole i... nagrała siebie.</text:p>
      <text:p text:style-name="P1">Jej ulubionym zajęciem było</text:p>
      <text:p text:style-name="P1">Przynoszenie drewna na opał i spacery.</text:p>
      <text:p text:style-name="P1">Potrafiła oderwać się od swojej babcinej roli -</text:p>
      <text:p text:style-name="P1">Staruszka z wnuczką na trampolinie?</text:p>
      <text:p text:style-name="P1">Tak, to ja i ona, i jeszcze tata,</text:p>
      <text:p text:style-name="P1">Któremu widok odebrał mowę </text:p>
      <text:p text:style-name="P1">i przyśpieszył bicie serca.</text:p>
      <text:p text:style-name="P1">Babciu, skaczesz po najpiękniejszej chmurze?</text:p>
      <text:p text:style-name="P1">Spacerujesz? </text:p>
      <text:p text:style-name="P1">Pustkę wypełniają wspomnienia. </text:p>
      <text:p text:style-name="P1"><text:s/></text:p>
      <text:p text:style-name="P1">Ta Babcia jest moją przyjaciółką.</text:p>
      <text:p text:style-name="P1">Ćwiczy co rano do melodii nuconej przez Dziadka.</text:p>
      <text:p text:style-name="P1">Sportowy układ Babci </text:p>
      <text:p text:style-name="P1">Z podkładem muzycznym Dziadka.</text:p>
      <text:p text:style-name="P1">Po prostu bajka.</text:p>
      <text:p text:style-name="P1">Babcia Tadzia uwielbia gotować,</text:p>
      <text:p text:style-name="P1">A gdy zrobi naleśniki,</text:p>
      <text:p text:style-name="P1">Czuć z daleka pyszno-słodki zapach.</text:p>
      <text:p text:style-name="P1">Nie ubiera się często w sukienki,</text:p>
      <text:p text:style-name="P1">Zdecydowanie woli jakieś spodnie.</text:p>
      <text:p text:style-name="P1">Jest raczej współczesną Babcią.</text:p>
      <text:p text:style-name="P1"/>
      <text:p text:style-name="P1">Babcie - skarby dla wnuczki.</text:p>
      <text:p text:style-name="P1">Serce ode mnie dla Was.</text:p>
      <text:p text:style-name="P1"/>
      <text:p text:style-name="P1"/>
      <text:p text:style-name="P1"/>
      <text:p text:style-name="P4"><text:s text:c="7"/>Melania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2-01-23T12:24:23.829000000</dc:date>
    <meta:editing-duration>PT11M25S</meta:editing-duration>
    <meta:editing-cycles>5</meta:editing-cycles>
    <meta:document-statistic meta:table-count="0" meta:image-count="0" meta:object-count="0" meta:page-count="1" meta:paragraph-count="31" meta:word-count="140" meta:character-count="920" meta:non-whitespace-character-count="798"/>
  </office:meta>
</office:document-meta>
</file>