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3d2d" officeooo:paragraph-rsid="00053d2d"/>
    </style:style>
    <style:style style:name="P2" style:family="paragraph" style:parent-style-name="Standard">
      <style:text-properties officeooo:rsid="000954ca" officeooo:paragraph-rsid="000954ca"/>
    </style:style>
    <style:style style:name="P3" style:family="paragraph" style:parent-style-name="Standard">
      <style:text-properties style:font-name="Times New Roman" fo:font-size="14pt" officeooo:rsid="00053d2d" officeooo:paragraph-rsid="0006a63f" style:font-size-asian="14pt" style:font-size-complex="14pt"/>
    </style:style>
    <style:style style:name="P4" style:family="paragraph" style:parent-style-name="Standard">
      <style:text-properties style:font-name="Times New Roman" fo:font-size="14pt" officeooo:rsid="00053d2d" officeooo:paragraph-rsid="00053d2d" style:font-size-asian="14pt" style:font-size-complex="14pt"/>
    </style:style>
    <style:style style:name="P5" style:family="paragraph" style:parent-style-name="Standard">
      <style:text-properties style:font-name="Times New Roman" fo:font-size="14pt" officeooo:rsid="00053d2d" officeooo:paragraph-rsid="000aa840" style:font-size-asian="14pt" style:font-size-complex="14pt"/>
    </style:style>
    <style:style style:name="P6" style:family="paragraph" style:parent-style-name="Standard">
      <style:text-properties style:font-name="Times New Roman" fo:font-size="14pt" officeooo:rsid="0006a63f" officeooo:paragraph-rsid="0006a63f" style:font-size-asian="14pt" style:font-size-complex="14pt"/>
    </style:style>
    <style:style style:name="P7" style:family="paragraph" style:parent-style-name="Standard">
      <style:text-properties style:font-name="Times New Roman" fo:font-size="14pt" officeooo:rsid="0006a63f" officeooo:paragraph-rsid="00073abb" style:font-size-asian="14pt" style:font-size-complex="14pt"/>
    </style:style>
    <style:style style:name="P8" style:family="paragraph" style:parent-style-name="Standard">
      <style:text-properties style:font-name="Times New Roman" fo:font-size="14pt" officeooo:rsid="000637ee" officeooo:paragraph-rsid="000637ee" style:font-size-asian="14pt" style:font-size-complex="14pt"/>
    </style:style>
    <style:style style:name="P9" style:family="paragraph" style:parent-style-name="Standard">
      <style:text-properties style:font-name="Times New Roman" fo:font-size="14pt" officeooo:rsid="000637ee" officeooo:paragraph-rsid="00073abb" style:font-size-asian="14pt" style:font-size-complex="14pt"/>
    </style:style>
    <style:style style:name="P10" style:family="paragraph" style:parent-style-name="Standard">
      <style:text-properties style:font-name="Times New Roman" fo:font-size="14pt" officeooo:rsid="0006a63f" officeooo:paragraph-rsid="0006a63f" style:font-size-asian="14pt" style:font-size-complex="14pt"/>
    </style:style>
    <style:style style:name="P11" style:family="paragraph" style:parent-style-name="Standard">
      <style:text-properties style:font-name="Times New Roman" fo:font-size="14pt" officeooo:rsid="00108489" officeooo:paragraph-rsid="00108489" style:font-size-asian="14pt" style:font-size-complex="14pt"/>
    </style:style>
    <style:style style:name="T1" style:family="text">
      <style:text-properties officeooo:rsid="000637ee"/>
    </style:style>
    <style:style style:name="T2" style:family="text">
      <style:text-properties officeooo:rsid="0006a63f"/>
    </style:style>
    <style:style style:name="T3" style:family="text">
      <style:text-properties officeooo:rsid="00073abb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aa840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officeooo:rsid="000d04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<text:span text:style-name="T4"><text:s text:c="2"/></text:span><text:span text:style-name="T6">O Babci</text:span></text:p>
      <text:p text:style-name="P3"/>
      <text:p text:style-name="P3">Babcia </text:p>
      <text:p text:style-name="P3">towarzyszy mi </text:p>
      <text:p text:style-name="P4">od pierwszych chwil życia.</text:p>
      <text:p text:style-name="P5">Pracowała w szpitalu,<text:span text:style-name="T5"> </text:span>w którym </text:p>
      <text:p text:style-name="P5"><text:span text:style-name="T5">świat usłyszał mój </text:span>pierwszy krzyk.</text:p>
      <text:p text:style-name="P4">Bacia <text:span text:style-name="T2">- </text:span>Ania<text:span text:style-name="T2"> -</text:span></text:p>
      <text:p text:style-name="P4">jest miła nawet</text:p>
      <text:p text:style-name="P4">jeśli ktoś jest dla niej niemiły.</text:p>
      <text:p text:style-name="P4">To jej siła.</text:p>
      <text:p text:style-name="P4">Lubię u niej </text:p>
      <text:p text:style-name="P4">porannną lub popołudniową </text:p>
      <text:p text:style-name="P4">herbatkę lub kawkę.</text:p>
      <text:p text:style-name="P6">Babcia<text:span text:style-name="T7">,</text:span></text:p>
      <text:p text:style-name="P6">kobieta zapominalska.</text:p>
      <text:p text:style-name="P4">Osta<text:span text:style-name="T7">t</text:span>nio zapomniała o wizycie księdza.</text:p>
      <text:p text:style-name="P4">On przed bramą.</text:p>
      <text:p text:style-name="P4">Na stole kolorowe nici i wł<text:span text:style-name="T7">ó</text:span>czki.</text:p>
      <text:p text:style-name="P4">Obok kawa czekająca na wodę.</text:p>
      <text:p text:style-name="P4">Gdzie pasyjka?<text:span text:style-name="T2">! - krzyczy.</text:span></text:p>
      <text:p text:style-name="P6">Zapomniałam!</text:p>
      <text:p text:style-name="P4">Babcia</text:p>
      <text:p text:style-name="P4">już niższa ode mnie,</text:p>
      <text:p text:style-name="P4"><text:span text:style-name="T3">ale n</text:span>ie przypomina </text:p>
      <text:p text:style-name="P4">najstarszych babć, </text:p>
      <text:p text:style-name="P4">nie nosi chustek na głowie.</text:p>
      <text:p text:style-name="P4">Lubię ją, kocham</text:p>
      <text:p text:style-name="P4">za <text:span text:style-name="T2">ludzkie zapominanie</text:span><text:span text:style-name="T1">,</text:span></text:p>
      <text:p text:style-name="P8">za słodki napój w szklance,</text:p>
      <text:p text:style-name="P8">rozwiązywanie krzyżówek,</text:p>
      <text:p text:style-name="P8">za rodzinę.</text:p>
      <text:p text:style-name="P9">Babcia </text:p>
      <text:p text:style-name="P7">we wszystkim jest ukochana.</text:p>
      <text:p text:style-name="P6">Mam po niej zdolność do zapominania...</text:p>
      <text:p text:style-name="P6"/>
      <text:p text:style-name="P11"><text:s text:c="21"/>Daria</text:p>
      <text:p text:style-name="P6"/>
      <text:p text:style-name="P8"/>
      <text:p text:style-name="P4"/>
      <text:p text:style-name="P4"/>
      <text:p text:style-name="P1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2-01-23T12:24:48.674000000</dc:date>
    <meta:editing-duration>PT40M16S</meta:editing-duration>
    <meta:editing-cycles>7</meta:editing-cycles>
    <meta:document-statistic meta:table-count="0" meta:image-count="0" meta:object-count="0" meta:page-count="2" meta:paragraph-count="35" meta:word-count="113" meta:character-count="727" meta:non-whitespace-character-count="614"/>
  </office:meta>
</office:document-meta>
</file>